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806d7"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806d7"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29d4a9" style:font-size-asian="11pt" style:font-weight-asian="normal" style:font-name-complex="Verdana" style:font-size-complex="11pt" style:font-weight-complex="normal"/>
    </style:style>
    <style:style style:name="T15" style:family="text">
      <style:text-properties style:font-name="Verdana" fo:font-size="11pt" fo:font-weight="normal" officeooo:rsid="001b9abb" style:font-size-asian="11pt" style:font-weight-asian="normal" style:font-name-complex="Verdana" style:font-size-complex="11pt" style:font-weight-complex="normal"/>
    </style:style>
    <style:style style:name="T16" style:family="text">
      <style:text-properties style:font-name="Verdana" fo:font-size="11pt" fo:font-weight="normal" officeooo:rsid="002851f5" style:font-size-asian="11pt" style:font-weight-asian="normal" style:font-name-complex="Verdana" style:font-size-complex="11pt" style:font-weight-complex="normal"/>
    </style:style>
    <style:style style:name="T17" style:family="text">
      <style:text-properties style:font-name="Verdana" fo:font-size="11pt" fo:font-weight="normal" officeooo:rsid="009806d7" style:font-size-asian="11pt" style:font-weight-asian="normal" style:font-name-complex="Verdana" style:font-size-complex="11pt" style:font-weight-complex="normal"/>
    </style:style>
    <style:style style:name="T18" style:family="text">
      <style:text-properties fo:font-size="12pt" style:font-size-asian="12pt" style:font-size-complex="12pt"/>
    </style:style>
    <style:style style:name="T19" style:family="text">
      <style:text-properties fo:font-size="12pt" officeooo:rsid="000f2f93" style:font-size-asian="12pt" style:font-size-complex="12pt"/>
    </style:style>
    <style:style style:name="T20" style:family="text">
      <style:text-properties fo:font-weight="normal" officeooo:rsid="000f2f93" style:font-weight-asian="normal" style:font-weight-complex="normal"/>
    </style:style>
    <style:style style:name="T21" style:family="text">
      <style:text-properties officeooo:rsid="00969144"/>
    </style:style>
    <style:style style:name="T22" style:family="text">
      <style:text-properties officeooo:rsid="009806d7"/>
    </style:style>
    <style:style style:name="T23" style:family="text">
      <style:text-properties officeooo:rsid="0098d97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9811</text:span><text:span text:style-name="T10">-CD-</text:span><text:span text:style-name="T11">GEN-FPCS</text:span><text:span text:style-name="T12">, de</text:span><text:span text:style-name="T13"> </text:span><text:span text:style-name="T17">la Diputada Mónica Peralta</text:span><text:span text:style-name="T14">, por el cual se solicita </text:span><text:bookmark text:name="caratula36404"/><text:span text:style-name="T15">disponga</text:span><text:span text:style-name="T13"> </text:span><text:span text:style-name="T17">homologar las certificaciones extendidas por el Centro de Inspección Técnica del Automotor de la Municipalidad de Rosario (C.I.T.A.), dependiente de la Secretaría de Control y Convivencia, a los fines de otorgarle la validez necesaria para que los vehículos afectados al servicio público de pasajeros puedan circular fuera de los límites del referido municipio</text:span><text:span text:style-name="T16">;</text:span><text:span text:style-name="T6"> y, por las razones expuestas en los fundamentos y las que podrá dar el miembro informante, esta Comisión aconseja la aprobación del texto presentado que a continuación se transcribe:</text:span></text:p>
      <text:p text:style-name="P9"><text:span text:style-name="T18"><text:s/></text:span><text:span text:style-name="T19">PROYECTO DE COMUNICACIÓN</text:span><text:span text:style-name="T20"> </text:span></text:p>
      <text:p text:style-name="P10"/>
      <text:p text:style-name="P12">La Cámara de Diputados de la Provincia vería con agrado que el Poder Ejecutivo, por intermedio del organismo que corresponda, arbitre las medidas necesaria para homologar las certificaciones extendidas por el Centro de Inspección Técnica del Automotor de la Municipalidad de Rosario (C.I.T.A.), dependiente de la Secretaria de Control y Convivencia, a los fines</text:p>
      <text:p text:style-name="P12">de otorgarle la validez necesaria para que los vehículos afectados al Servicio Público de pasajeros puedan circular fuera de los límites del referido municipio.</text:p>
      <text:p text:style-name="P11"/>
      <text:p text:style-name="P14">Sala de la Comisión <text:span text:style-name="T23">Mixta</text:span>, <text:span text:style-name="T23">23</text:span><text:span text:style-name="T22"> de noviembre de 2022</text:span><text:span text:style-name="T21">.</text:span></text:p>
      <text:p text:style-name="P14"/>
      <text:p text:style-name="P15">FIRMANTES:</text:p>
      <text:p text:style-name="P15">Garibay - Julierac – Martínez - Pacchiot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813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4M33S</meta:editing-duration>
    <meta:editing-cycles>8</meta:editing-cycles>
    <meta:generator>LibreOffice/7.4.1.2$Linux_X86_64 LibreOffice_project/40$Build-2</meta:generator>
    <dc:date>2022-11-24T09:34:22.101724810</dc:date>
    <meta:print-date>2022-11-23T17:25:39.080983339</meta:print-date>
    <meta:document-statistic meta:table-count="0" meta:image-count="1" meta:object-count="0" meta:page-count="1" meta:paragraph-count="13" meta:word-count="266" meta:character-count="1764" meta:non-whitespace-character-count="1507"/>
  </office:meta>
</office:document-meta>
</file>